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1" style:family="table-cell" style:parent-style-name="Default" style:data-style-name="N0">
      <style:table-cell-properties fo:border="2pt solid #000000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Krycí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Příloha č. 2 k č. j.: KRPU-52960-3/ČJ-2017-0400VZ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Krycí list</text:p>
          </table:table-cell>
          <table:covered-table-cell table:number-columns-repeated="4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eznam originálních náhradních dílů značky FORD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4">
            <text:p>(reprezentativní vzorek originálních náhradních dílů značky FORD)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5">
            <text:p>Pořadové číslo</text:p>
          </table:table-cell>
          <table:table-cell office:value-type="string" table:number-columns-spanned="1" table:number-rows-spanned="2" table:style-name="ce16">
            <text:p>Název předmětu plnění<text:s/></text:p>
          </table:table-cell>
          <table:table-cell office:value-type="string" table:number-columns-spanned="1" table:number-rows-spanned="2" table:style-name="ce16">
            <text:p>Číslo náhradního dílu (objednací číslo)</text:p>
          </table:table-cell>
          <table:table-cell office:value-type="string" table:number-columns-spanned="1" table:number-rows-spanned="2" table:style-name="ce16">
            <text:p>Cena za měrnou jednotku bez DPH v Kč</text:p>
          </table:table-cell>
          <table:table-cell office:value-type="string" table:number-columns-spanned="1" table:number-rows-spanned="2" table:style-name="ce16">
            <text:p>Cena za měrnou jednotku včetně DPH v Kč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rolna posuv.dveří stř.P - Transit</text:p>
          </table:table-cell>
          <table:table-cell office:value-type="float" office:value="1057328" table:style-name="ce5">
            <text:p>1057328</text:p>
          </table:table-cell>
          <table:table-cell table:style-name="ce6"/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klíč předrobek-červený čip</text:p>
          </table:table-cell>
          <table:table-cell office:value-type="float" office:value="1063685" table:style-name="ce7">
            <text:p>1063685</text:p>
          </table:table-cell>
          <table:table-cell table:style-name="ce8"/>
          <table:table-cell table:style-name="ce7"/>
          <table:table-cell table:number-columns-repeated="16379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filtr vzduchový</text:p>
          </table:table-cell>
          <table:table-cell office:value-type="float" office:value="1072246" table:style-name="ce7">
            <text:p>1072246</text:p>
          </table:table-cell>
          <table:table-cell table:style-name="ce8"/>
          <table:table-cell table:style-name="ce7"/>
          <table:table-cell table:number-columns-repeated="16379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brzdové destičky zad.Fo98,Fi01</text:p>
          </table:table-cell>
          <table:table-cell office:value-type="float" office:value="1075565" table:style-name="ce7">
            <text:p>1075565</text:p>
          </table:table-cell>
          <table:table-cell table:style-name="ce8"/>
          <table:table-cell table:style-name="ce7"/>
          <table:table-cell table:number-columns-repeated="16379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svíčka zapalovací AGPS 12P1</text:p>
          </table:table-cell>
          <table:table-cell office:value-type="float" office:value="1086019" table:style-name="ce7">
            <text:p>1086019</text:p>
          </table:table-cell>
          <table:table-cell table:style-name="ce8"/>
          <table:table-cell table:style-name="ce7"/>
          <table:table-cell table:number-columns-repeated="16379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filtr olej</text:p>
          </table:table-cell>
          <table:table-cell office:value-type="float" office:value="1088179" table:style-name="ce7">
            <text:p>1088179</text:p>
          </table:table-cell>
          <table:table-cell table:style-name="ce8"/>
          <table:table-cell table:style-name="ce7"/>
          <table:table-cell table:number-columns-repeated="16379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koncovka brzd.trubky sada Tr00</text:p>
          </table:table-cell>
          <table:table-cell office:value-type="float" office:value="1113565" table:style-name="ce7">
            <text:p>1113565</text:p>
          </table:table-cell>
          <table:table-cell table:style-name="ce8"/>
          <table:table-cell table:style-name="ce7"/>
          <table:table-cell table:number-columns-repeated="16379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filtr oleje</text:p>
          </table:table-cell>
          <table:table-cell office:value-type="float" office:value="1119421" table:style-name="ce7">
            <text:p>1119421</text:p>
          </table:table-cell>
          <table:table-cell table:style-name="ce8"/>
          <table:table-cell table:style-name="ce7"/>
          <table:table-cell table:number-columns-repeated="16379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filtr pylový</text:p>
          </table:table-cell>
          <table:table-cell office:value-type="float" office:value="1121106" table:style-name="ce7">
            <text:p>1121106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destičky brzdové - Transit 14"</text:p>
          </table:table-cell>
          <table:table-cell office:value-type="float" office:value="1134158" table:style-name="ce7">
            <text:p>1134158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ložisko př. kola-sada Transit</text:p>
          </table:table-cell>
          <table:table-cell office:value-type="float" office:value="1201300" table:style-name="ce7">
            <text:p>1201300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filtr paliva</text:p>
          </table:table-cell>
          <table:table-cell office:value-type="float" office:value="1208300" table:style-name="ce7">
            <text:p>1208300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O kroužek - sada</text:p>
          </table:table-cell>
          <table:table-cell office:value-type="float" office:value="1212679" table:style-name="ce7">
            <text:p>1212679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čelisti brzd 10"(254mm) - Transit</text:p>
          </table:table-cell>
          <table:table-cell office:value-type="float" office:value="1227045" table:style-name="ce7">
            <text:p>1227045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filtr oleje</text:p>
          </table:table-cell>
          <table:table-cell office:value-type="float" office:value="1322152" table:style-name="ce7">
            <text:p>1322152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stěrač zadní kombi Fo98,Mo00</text:p>
          </table:table-cell>
          <table:table-cell office:value-type="float" office:value="1332162" table:style-name="ce7">
            <text:p>1332162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filtr oleje</text:p>
          </table:table-cell>
          <table:table-cell office:value-type="float" office:value="1359941" table:style-name="ce7">
            <text:p>1359941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ložisko př. kola Tr.06--&gt;</text:p>
          </table:table-cell>
          <table:table-cell office:value-type="float" office:value="1377907" table:style-name="ce7">
            <text:p>1377907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spínač ovládání vněj.zpět.zrcátek</text:p>
          </table:table-cell>
          <table:table-cell office:value-type="float" office:value="1454413" table:style-name="ce7">
            <text:p>1454413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destičky brz. př.- Tr. 00-06 RWD</text:p>
          </table:table-cell>
          <table:table-cell office:value-type="float" office:value="1465166" table:style-name="ce7">
            <text:p>1465166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matice</text:p>
          </table:table-cell>
          <table:table-cell office:value-type="float" office:value="1470843" table:style-name="ce7">
            <text:p>1470843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šroub</text:p>
          </table:table-cell>
          <table:table-cell office:value-type="float" office:value="1473166" table:style-name="ce7">
            <text:p>1473166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EGR ventil AT</text:p>
          </table:table-cell>
          <table:table-cell office:value-type="float" office:value="1480549" table:style-name="ce7">
            <text:p>1480549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tlumič výfuku přední Tr</text:p>
          </table:table-cell>
          <table:table-cell office:value-type="float" office:value="1492191" table:style-name="ce7">
            <text:p>1492191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výf.potrubí</text:p>
          </table:table-cell>
          <table:table-cell office:value-type="float" office:value="1492221" table:style-name="ce7">
            <text:p>1492221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klika vnější boč.dveří-TR.00</text:p>
          </table:table-cell>
          <table:table-cell office:value-type="float" office:value="1494057" table:style-name="ce7">
            <text:p>1494057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pouzdro před.ramene zadní TR</text:p>
          </table:table-cell>
          <table:table-cell office:value-type="float" office:value="1495717" table:style-name="ce7">
            <text:p>1495717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válec spojky hlavní Transit</text:p>
          </table:table-cell>
          <table:table-cell office:value-type="float" office:value="1505420" table:style-name="ce7">
            <text:p>1505420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stěrače přední-sada Mo 07-</text:p>
          </table:table-cell>
          <table:table-cell office:value-type="float" office:value="1537084" table:style-name="ce7">
            <text:p>1537084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kotouč brzd.př. FWD330/350,RWD Tr06</text:p>
          </table:table-cell>
          <table:table-cell office:value-type="float" office:value="1546747" table:style-name="ce7">
            <text:p>1546747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brzdové destičky zadní</text:p>
          </table:table-cell>
          <table:table-cell office:value-type="float" office:value="1566234" table:style-name="ce7">
            <text:p>1566234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světlo poziční boční Transit</text:p>
          </table:table-cell>
          <table:table-cell office:value-type="float" office:value="1671689" table:style-name="ce7">
            <text:p>1671689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stírač př. Fiesta 08-</text:p>
          </table:table-cell>
          <table:table-cell office:value-type="float" office:value="1694741" table:style-name="ce7">
            <text:p>1694741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filtr vzduchový</text:p>
          </table:table-cell>
          <table:table-cell office:value-type="float" office:value="1698684" table:style-name="ce7">
            <text:p>1698684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ventil</text:p>
          </table:table-cell>
          <table:table-cell office:value-type="float" office:value="1702150" table:style-name="ce7">
            <text:p>1702150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rolna posuvných dveří P - Transit</text:p>
          </table:table-cell>
          <table:table-cell office:value-type="float" office:value="1705693" table:style-name="ce7">
            <text:p>1705693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pouzdro termostatu 1,4 1,6 1,25DOHC</text:p>
          </table:table-cell>
          <table:table-cell office:value-type="float" office:value="1707050" table:style-name="ce7">
            <text:p>1707050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destičky brzd. před. Focus</text:p>
          </table:table-cell>
          <table:table-cell office:value-type="float" office:value="1712024" table:style-name="ce7">
            <text:p>1712024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termostat 82C</text:p>
          </table:table-cell>
          <table:table-cell office:value-type="float" office:value="1712228" table:style-name="ce7">
            <text:p>1712228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filtr pylový/pachový "plus"</text:p>
          </table:table-cell>
          <table:table-cell office:value-type="float" office:value="1713180" table:style-name="ce7">
            <text:p>1713180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stěrač přední TR-00,Mo96</text:p>
          </table:table-cell>
          <table:table-cell office:value-type="float" office:value="1714329" table:style-name="ce7">
            <text:p>1714329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filtr oleje</text:p>
          </table:table-cell>
          <table:table-cell office:value-type="float" office:value="1717510" table:style-name="ce7">
            <text:p>1717510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destičky brzdové přední - Transit06</text:p>
          </table:table-cell>
          <table:table-cell office:value-type="float" office:value="1721087" table:style-name="ce7">
            <text:p>1721087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stěrače přední sada Focus 11-</text:p>
          </table:table-cell>
          <table:table-cell office:value-type="float" office:value="1731996" table:style-name="ce7">
            <text:p>1731996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trubka serva</text:p>
          </table:table-cell>
          <table:table-cell office:value-type="float" office:value="1737517" table:style-name="ce7">
            <text:p>1737517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kotouč brzd,260/280/300 FWD TR00-06</text:p>
          </table:table-cell>
          <table:table-cell office:value-type="float" office:value="1738807" table:style-name="ce7">
            <text:p>1738807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kotouč brzdový přední - Transit</text:p>
          </table:table-cell>
          <table:table-cell office:value-type="float" office:value="1738815" table:style-name="ce7">
            <text:p>1738815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destičky brzd. před. S-Max/Gal 06</text:p>
          </table:table-cell>
          <table:table-cell office:value-type="float" office:value="1747043" table:style-name="ce7">
            <text:p>1747043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destičky brzd. zadní</text:p>
          </table:table-cell>
          <table:table-cell office:value-type="float" office:value="1756395" table:style-name="ce7">
            <text:p>1756395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Hadice odvětrání kl. hřídele</text:p>
          </table:table-cell>
          <table:table-cell office:value-type="float" office:value="1761516" table:style-name="ce7">
            <text:p>1761516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kotouč brzd. zad. Fie2012--&gt;</text:p>
          </table:table-cell>
          <table:table-cell office:value-type="float" office:value="1780880" table:style-name="ce7">
            <text:p>1780880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kotouč brzdový Focus, Fie</text:p>
          </table:table-cell>
          <table:table-cell office:value-type="float" office:value="1808479" table:style-name="ce7">
            <text:p>1808479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stěrač přední 475mm</text:p>
          </table:table-cell>
          <table:table-cell office:value-type="float" office:value="1850104" table:style-name="ce7">
            <text:p>1850104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stěrače přední sada TR06</text:p>
          </table:table-cell>
          <table:table-cell office:value-type="float" office:value="1850546" table:style-name="ce7">
            <text:p>1850546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stěrače přední sada Foc 98</text:p>
          </table:table-cell>
          <table:table-cell office:value-type="float" office:value="1850548" table:style-name="ce7">
            <text:p>1850548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filtr oleje</text:p>
          </table:table-cell>
          <table:table-cell office:value-type="float" office:value="1883037" table:style-name="ce7">
            <text:p>1883037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filtr vzduchu TR00-</text:p>
          </table:table-cell>
          <table:table-cell office:value-type="float" office:value="1900519" table:style-name="ce7">
            <text:p>1900519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západka</text:p>
          </table:table-cell>
          <table:table-cell office:value-type="float" office:value="1945260" table:style-name="ce7">
            <text:p>1945260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disk ocel. Mo,C-Max 07 16" ET 50</text:p>
          </table:table-cell>
          <table:table-cell office:value-type="float" office:value="2001389" table:style-name="ce7">
            <text:p>2001389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gufero zad.nápravy - Transit</text:p>
          </table:table-cell>
          <table:table-cell office:value-type="float" office:value="3896454" table:style-name="ce7">
            <text:p>3896454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hadice nádrže Tr06</text:p>
          </table:table-cell>
          <table:table-cell office:value-type="float" office:value="4042242" table:style-name="ce7">
            <text:p>4042242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kontakt kluzný - Transit</text:p>
          </table:table-cell>
          <table:table-cell office:value-type="float" office:value="4042394" table:style-name="ce7">
            <text:p>4042394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těsnění sada brzd.TR00</text:p>
          </table:table-cell>
          <table:table-cell office:value-type="float" office:value="4055842" table:style-name="ce7">
            <text:p>4055842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vložka zámku PL dveře transit</text:p>
          </table:table-cell>
          <table:table-cell office:value-type="float" office:value="4060639" table:style-name="ce7">
            <text:p>4060639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svorka</text:p>
          </table:table-cell>
          <table:table-cell office:value-type="float" office:value="4067062" table:style-name="ce7">
            <text:p>4067062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šroub nápravy M16x170mm TR-06</text:p>
          </table:table-cell>
          <table:table-cell office:value-type="float" office:value="4067600" table:style-name="ce7">
            <text:p>4067600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ložisko kardanky středové - Tr. 00-</text:p>
          </table:table-cell>
          <table:table-cell office:value-type="float" office:value="4104708" table:style-name="ce7">
            <text:p>4104708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schod boč.nakl.dveří P - Transit</text:p>
          </table:table-cell>
          <table:table-cell office:value-type="float" office:value="4142094" table:style-name="ce7">
            <text:p>4142094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lanko ovl. zámku posuv.dveří široké</text:p>
          </table:table-cell>
          <table:table-cell office:value-type="float" office:value="4170579" table:style-name="ce7">
            <text:p>4170579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hadice brzdová PP - Transit</text:p>
          </table:table-cell>
          <table:table-cell office:value-type="float" office:value="4419593" table:style-name="ce7">
            <text:p>4419593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destičky brzdové přední - Connect</text:p>
          </table:table-cell>
          <table:table-cell office:value-type="float" office:value="4427737" table:style-name="ce7">
            <text:p>4427737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buben brzdový - Transit</text:p>
          </table:table-cell>
          <table:table-cell office:value-type="float" office:value="4446218" table:style-name="ce7">
            <text:p>4446218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hadice brzdová PL - Transit</text:p>
          </table:table-cell>
          <table:table-cell office:value-type="float" office:value="4447739" table:style-name="ce7">
            <text:p>4447739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pouzdro</text:p>
          </table:table-cell>
          <table:table-cell office:value-type="float" office:value="4450905" table:style-name="ce7">
            <text:p>4450905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odpor topení Tr</text:p>
          </table:table-cell>
          <table:table-cell office:value-type="float" office:value="4525162" table:style-name="ce7">
            <text:p>4525162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dvířka nádrže TR</text:p>
          </table:table-cell>
          <table:table-cell office:value-type="float" office:value="4637797" table:style-name="ce7">
            <text:p>4637797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sada oprava zadních brzd Tr00</text:p>
          </table:table-cell>
          <table:table-cell office:value-type="float" office:value="4841295" table:style-name="ce7">
            <text:p>4841295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potrubí brzdové 4,75mm <text:s text:c="2"/>1metr</text:p>
          </table:table-cell>
          <table:table-cell office:value-type="float" office:value="5007396" table:style-name="ce7">
            <text:p>5007396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kotouč brzdový Transit 14"</text:p>
          </table:table-cell>
          <table:table-cell office:value-type="float" office:value="5029815" table:style-name="ce7">
            <text:p>5029815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VODOT.PAS-A-SL.</text:p>
          </table:table-cell>
          <table:table-cell office:value-type="float" office:value="5082439" table:style-name="ce7">
            <text:p>5082439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stěrače</text:p>
          </table:table-cell>
          <table:table-cell office:value-type="float" office:value="5287575" table:style-name="ce7">
            <text:p>5287575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filtr vzduchu Tr</text:p>
          </table:table-cell>
          <table:table-cell office:value-type="float" office:value="6610580" table:style-name="ce7">
            <text:p>6610580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těsnění výfukového potrubí-Transit</text:p>
          </table:table-cell>
          <table:table-cell office:value-type="float" office:value="6646725" table:style-name="ce7">
            <text:p>6646725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těsnění</text:p>
          </table:table-cell>
          <table:table-cell office:value-type="float" office:value="6993854" table:style-name="ce7">
            <text:p>6993854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spínač varovných světel Tr00,Ka96</text:p>
          </table:table-cell>
          <table:table-cell office:value-type="float" office:value="1036554" table:style-name="ce7">
            <text:p>1036554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čep řízení - Transit 92-00</text:p>
          </table:table-cell>
          <table:table-cell office:value-type="float" office:value="1047145" table:style-name="ce7">
            <text:p>1047145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čep řízení - Transit 92-00</text:p>
          </table:table-cell>
          <table:table-cell office:value-type="float" office:value="1047145" table:style-name="ce7">
            <text:p>1047145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10">
            <text:p>zrcátko zpět.vněj.el.L - Transit</text:p>
          </table:table-cell>
          <table:table-cell office:value-type="float" office:value="1053419" table:style-name="ce9">
            <text:p>1053419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7">
            <text:p>Cena celkem za všechny položky měrných jednotek<text:s/>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6379"/>
        </table:table-row>
        <table:table-row table:number-rows-repeated="15" table:style-name="ro1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16379"/>
        </table:table-row>
        <table:table-row table:number-rows-repeated="11" table:style-name="ro1">
          <table:table-cell table:number-columns-repeated="2"/>
          <table:table-cell table:style-name="ce4"/>
          <table:table-cell table:style-name="ce1"/>
          <table:table-cell table:style-name="ce4"/>
          <table:table-cell table:number-columns-repeated="16379"/>
        </table:table-row>
        <table:table-row table:number-rows-repeated="1048453" table:style-name="ro1">
          <table:table-cell table:number-columns-repeated="16384"/>
        </table:table-row>
      </table:table>
      <table:database-ranges>
        <table:database-range table:target-range-address="Krycí_list.B14:Krycí_list.H12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istýna Chajdová</meta:initial-creator>
    <dc:creator>Tomášková Kateřina</dc:creator>
    <meta:creation-date>2017-02-06T11:25:52Z</meta:creation-date>
    <dc:date>2017-03-23T09:22:33Z</dc:date>
    <meta:print-date>2017-03-13T07:35:59Z</meta:print-date>
    <meta:editing-cycles>2</meta:editing-cycles>
    <meta:editing-duration>PT236S</meta:editing-duration>
  </office:meta>
</office:document-meta>
</file>